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2in"/>
    </style:style>
    <style:style style:name="co2" style:family="table-column">
      <style:table-column-properties fo:break-before="auto" style:column-width="0.7535in"/>
    </style:style>
    <style:style style:name="co3" style:family="table-column">
      <style:table-column-properties fo:break-before="auto" style:column-width="1.2634in"/>
    </style:style>
    <style:style style:name="co4" style:family="table-column">
      <style:table-column-properties fo:break-before="auto" style:column-width="2.6437in"/>
    </style:style>
    <style:style style:name="co5" style:family="table-column">
      <style:table-column-properties fo:break-before="auto" style:column-width="2.8075in"/>
    </style:style>
    <style:style style:name="co6" style:family="table-column">
      <style:table-column-properties fo:break-before="auto" style:column-width="8.9472in"/>
    </style:style>
    <style:style style:name="co7" style:family="table-column">
      <style:table-column-properties fo:break-before="auto" style:column-width="2.6035in"/>
    </style:style>
    <style:style style:name="co8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89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7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20_Built-in_20_Normal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ext-properties fo:color="#444444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" style:family="table-cell" style:parent-style-name="Default">
      <style:text-properties style:font-name="Arial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Excel_20_Built-in_20_Normal"/>
        <table:table-column table:style-name="co7" table:default-cell-style-name="Default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<text:span text:style-name="T1">Düstere Parallelwelt 1984 bis 2017: 64 Morde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<text:span text:style-name="T1">n gesamt</text:span>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Ort</text:p>
          </table:table-cell>
          <table:table-cell table:style-name="ce3" office:value-type="string">
            <text:p>Tat</text:p>
          </table:table-cell>
          <table:table-cell table:style-name="ce3" office:value-type="string">
            <text:p>Anmerkungen</text:p>
          </table:table-cell>
          <table:table-cell table:style-name="ce3" office:value-type="string">
            <text:p>Quelle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984">
            <text:p>1984</text:p>
          </table:table-cell>
          <table:table-cell office:value-type="string">
            <text:p>Berlin</text:p>
          </table:table-cell>
          <table:table-cell table:style-name="ce8" office:value-type="string">
            <text:p>Kurde Murat Bayrakli </text:p>
          </table:table-cell>
          <table:table-cell/>
          <table:table-cell office:value-type="string">
            <text:p>https://caroimchaos.wordpress.com/2015/11/21/der-sachsensumpf-merkwuerdige-parallelen-zur-nsu-mordserie-1-teil-6/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984">
            <text:p>1984</text:p>
          </table:table-cell>
          <table:table-cell office:value-type="string">
            <text:p>Rüsselsheim</text:p>
          </table:table-cell>
          <table:table-cell table:style-name="ce8" office:value-type="string">
            <text:p>Kurde Zülfü Gök erschossen</text:p>
          </table:table-cell>
          <table:table-cell/>
          <table:table-cell office:value-type="string">
            <text:p>https://caroimchaos.wordpress.com/2015/11/21/der-sachsensumpf-merkwuerdige-parallelen-zur-nsu-mordserie-1-teil-6/</text:p>
          </table:table-cell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986">
            <text:p>1986</text:p>
          </table:table-cell>
          <table:table-cell office:value-type="string">
            <text:p>Hamburg</text:p>
          </table:table-cell>
          <table:table-cell table:style-name="ce8" office:value-type="string">
            <text:p>Kurde Kürsat Timuroglu </text:p>
          </table:table-cell>
          <table:table-cell office:value-type="string">
            <text:p>überlebte</text:p>
          </table:table-cell>
          <table:table-cell office:value-type="string">
            <text:p>https://caroimchaos.wordpress.com/2015/11/21/der-sachsensumpf-merkwuerdige-parallelen-zur-nsu-mordserie-1-teil-6/</text:p>
          </table:table-cell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986">
            <text:p>1986</text:p>
          </table:table-cell>
          <table:table-cell office:value-type="string">
            <text:p>Hamburg</text:p>
          </table:table-cell>
          <table:table-cell table:style-name="ce8" office:value-type="string">
            <text:p>Mordfall Kürsat Timuroglu </text:p>
          </table:table-cell>
          <table:table-cell table:style-name="ce8" office:value-type="string">
            <text:p>PKK-Killer  </text:p>
          </table:table-cell>
          <table:table-cell office:value-type="string">
            <text:p>http://www.taz.de/!1133015/</text:p>
          </table:table-cell>
          <table:table-cell table:number-columns-repeated="1018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987">
            <text:p>1987</text:p>
          </table:table-cell>
          <table:table-cell office:value-type="string">
            <text:p>Hannover</text:p>
          </table:table-cell>
          <table:table-cell table:style-name="ce8" office:value-type="string">
            <text:p>Kurde Ramazan Adiguezel</text:p>
          </table:table-cell>
          <table:table-cell/>
          <table:table-cell office:value-type="string">
            <text:p>https://caroimchaos.wordpress.com/2015/11/21/der-sachsensumpf-merkwuerdige-parallelen-zur-nsu-mordserie-1-teil-6/</text:p>
          </table:table-cell>
          <table:table-cell table:number-columns-repeated="1018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987">
            <text:p>1987</text:p>
          </table:table-cell>
          <table:table-cell office:value-type="string">
            <text:p>Köln</text:p>
          </table:table-cell>
          <table:table-cell table:style-name="ce8" office:value-type="string">
            <text:p>Kurde Abdullah Hosgören </text:p>
          </table:table-cell>
          <table:table-cell office:value-type="string">
            <text:p>PKK-Morde an Verrätern?</text:p>
          </table:table-cell>
          <table:table-cell office:value-type="string">
            <text:p>https://caroimchaos.wordpress.com/2015/11/21/der-sachsensumpf-merkwuerdige-parallelen-zur-nsu-mordserie-1-teil-6/</text:p>
          </table:table-cell>
          <table:table-cell table:number-columns-repeated="1018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987">
            <text:p>1987</text:p>
          </table:table-cell>
          <table:table-cell office:value-type="string">
            <text:p>Berlin</text:p>
          </table:table-cell>
          <table:table-cell table:style-name="ce5" office:value-type="string">
            <text:p>Murat Bayrakli </text:p>
          </table:table-cell>
          <table:table-cell table:number-columns-repeated="1020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994">
            <text:p>1994</text:p>
          </table:table-cell>
          <table:table-cell office:value-type="string">
            <text:p>Wuppertal</text:p>
          </table:table-cell>
          <table:table-cell table:style-name="ce8" office:value-type="string">
            <text:p>Mord an Cemal Isik</text:p>
          </table:table-cell>
          <table:table-cell table:number-columns-repeated="1020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994">
            <text:p>1994</text:p>
          </table:table-cell>
          <table:table-cell office:value-type="string">
            <text:p>Wuppertal</text:p>
          </table:table-cell>
          <table:table-cell table:style-name="ce8" office:value-type="string">
            <text:p>Mordfall Hüsnü Keser  </text:p>
          </table:table-cell>
          <table:table-cell table:style-name="ce7" office:value-type="string">
            <text:p>Holzknüppel, dann Kopfschuss, TKP/ML </text:p>
          </table:table-cell>
          <table:table-cell office:value-type="string">
            <text:p>http://blog.initiativgruppe.de/2013/05/17/der-untersuchungsausschuss-des-bundestags-druckt-sich-um-das-eigentliche-versagen/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995">
            <text:p>1995</text:p>
          </table:table-cell>
          <table:table-cell office:value-type="string">
            <text:p>Germersheim</text:p>
          </table:table-cell>
          <table:table-cell table:style-name="ce9" office:value-type="string">
            <text:p>3-fach Mord</text:p>
          </table:table-cell>
          <table:table-cell office:value-type="string">
            <text:p>Türkischer Staat involviert, Ceska</text:p>
          </table:table-cell>
          <table:table-cell office:value-type="string">
            <text:p>Nurettin Topuz, 31, Mustafa Akgün, 29, und Mustafa Aksakal, 47, starben. http://magazin.spiegel.de/EpubDelivery/spiegel/pdf/9209087</text:p>
          </table:table-cell>
          <table:table-cell table:number-columns-repeated="101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Berlin </text:p>
          </table:table-cell>
          <table:table-cell table:style-name="ce10" office:value-type="string">
            <text:p>3 Kurden erschossen</text:p>
          </table:table-cell>
          <table:table-cell table:style-name="ce13" office:value-type="string">
            <text:p> Israelische Sicherheitskräfte </text:p>
          </table:table-cell>
          <table:table-cell table:style-name="ce16" office:value-type="string">
            <text:p>angriff israelisches generalkonsulat</text:p>
          </table:table-cell>
          <table:table-cell/>
          <table:table-cell table:style-name="ce16"/>
          <table:table-cell table:style-name="ce13"/>
          <table:table-cell table:style-name="ce16" table:number-columns-repeated="1015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999">
            <text:p>1999</text:p>
          </table:table-cell>
          <table:table-cell office:value-type="string">
            <text:p>Laichingen</text:p>
          </table:table-cell>
          <table:table-cell office:value-type="string">
            <text:p>Doppel-Mord am Flughafen</text:p>
          </table:table-cell>
          <table:table-cell office:value-type="string">
            <text:p>2 Kurden, Blumenhändler</text:p>
          </table:table-cell>
          <table:table-cell table:style-name="ce17" office:value-type="string">
            <text:p><text:a xlink:href="http://www.swp.de/ulm/lokales/alb_donau/Auch-der-fruehere-Ladenbesitzer-und-sein-Schwiegersohn-wurden-ermordet;art4299,1145094">http://www.swp.de/ulm/lokales/alb_donau/Auch-der-fruehere-Ladenbesitzer-und-sein-Schwiegersohn-wurden-ermordet;art4299,1145094</text:a>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1999/2011</text:p>
          </table:table-cell>
          <table:table-cell office:value-type="string">
            <text:p>Laichingen</text:p>
          </table:table-cell>
          <table:table-cell office:value-type="string">
            <text:p>schoener Artikel 3 Kurdenmorde</text:p>
          </table:table-cell>
          <table:table-cell/>
          <table:table-cell office:value-type="string">
            <text:p>http://www.augsburger-allgemeine.de/neu-ulm/Mord-an-Blumenhaendler-Soko-stoesst-auf-raetselhafte-Todesfaelle-id17041111.html</text:p>
          </table:table-cell>
          <table:table-cell table:number-columns-repeated="1018"/>
        </table:table-row>
        <table:table-row table:style-name="ro3">
          <table:table-cell table:style-name="ce3" office:value-type="float" office:value="21">
            <text:p>21</text:p>
          </table:table-cell>
          <table:table-cell office:value-type="float" office:value="2000">
            <text:p>2000</text:p>
          </table:table-cell>
          <table:table-cell office:value-type="string">
            <text:p>Berlin</text:p>
          </table:table-cell>
          <table:table-cell office:value-type="string">
            <text:p>Kopfschuss Mord</text:p>
          </table:table-cell>
          <table:table-cell office:value-type="string">
            <text:p>Jugoslawe, NSU?</text:p>
          </table:table-cell>
          <table:table-cell office:value-type="string">
            <text:p>https://www.morgenpost.de/berlin/article105876227/Polizei-prueft-Zusammenhang-mit-NSU-Morden.html</text:p>
          </table:table-cell>
          <table:table-cell table:number-columns-repeated="1018"/>
        </table:table-row>
        <table:table-row table:style-name="ro3">
          <table:table-cell table:style-name="ce3" office:value-type="float" office:value="22">
            <text:p>22</text:p>
          </table:table-cell>
          <table:table-cell office:value-type="float" office:value="2000">
            <text:p>2000</text:p>
          </table:table-cell>
          <table:table-cell office:value-type="string">
            <text:p>Nürnberg</text:p>
          </table:table-cell>
          <table:table-cell office:value-type="string">
            <text:p>Kurde Simsek aus Schlüchtern</text:p>
          </table:table-cell>
          <table:table-cell office:value-type="string">
            <text:p>2. Waffe 6.35</text:p>
          </table:table-cell>
          <table:table-cell office:value-type="string">
            <text:p>https://de.wikipedia.org/wiki/Ceska-Mordserie</text:p>
          </table:table-cell>
          <table:table-cell table:number-columns-repeated="1018"/>
        </table:table-row>
        <table:table-row table:style-name="ro3">
          <table:table-cell table:style-name="ce3" office:value-type="float" office:value="23">
            <text:p>23</text:p>
          </table:table-cell>
          <table:table-cell office:value-type="float" office:value="2001">
            <text:p>2001</text:p>
          </table:table-cell>
          <table:table-cell office:value-type="string">
            <text:p>Nürnberg</text:p>
          </table:table-cell>
          <table:table-cell office:value-type="string">
            <text:p>Türke Oezuedogru</text:p>
          </table:table-cell>
          <table:table-cell/>
          <table:table-cell office:value-type="string">
            <text:p>https://de.wikipedia.org/wiki/Ceska-Mordserie</text:p>
          </table:table-cell>
          <table:table-cell table:number-columns-repeated="1018"/>
        </table:table-row>
        <table:table-row table:style-name="ro3">
          <table:table-cell table:style-name="ce3" office:value-type="float" office:value="24">
            <text:p>24</text:p>
          </table:table-cell>
          <table:table-cell office:value-type="float" office:value="2001">
            <text:p>2001</text:p>
          </table:table-cell>
          <table:table-cell office:value-type="string">
            <text:p>Hamburg</text:p>
          </table:table-cell>
          <table:table-cell office:value-type="string">
            <text:p>Tasköprü</text:p>
          </table:table-cell>
          <table:table-cell office:value-type="string">
            <text:p>2. Waffe 6.35</text:p>
          </table:table-cell>
          <table:table-cell office:value-type="string">
            <text:p>https://de.wikipedia.org/wiki/Ceska-Mordserie</text:p>
          </table:table-cell>
          <table:table-cell table:number-columns-repeated="1018"/>
        </table:table-row>
        <table:table-row table:style-name="ro3">
          <table:table-cell table:style-name="ce3" office:value-type="float" office:value="25">
            <text:p>25</text:p>
          </table:table-cell>
          <table:table-cell office:value-type="float" office:value="2001">
            <text:p>2001</text:p>
          </table:table-cell>
          <table:table-cell office:value-type="string">
            <text:p>München</text:p>
          </table:table-cell>
          <table:table-cell office:value-type="string">
            <text:p>Kurde Kilic</text:p>
          </table:table-cell>
          <table:table-cell/>
          <table:table-cell office:value-type="string">
            <text:p>https://de.wikipedia.org/wiki/Ceska-Mordserie</text:p>
          </table:table-cell>
          <table:table-cell table:number-columns-repeated="1018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2001">
            <text:p>2001</text:p>
          </table:table-cell>
          <table:table-cell office:value-type="string">
            <text:p>Heilbronn</text:p>
          </table:table-cell>
          <table:table-cell office:value-type="string">
            <text:p>Mord an Mustafa K.</text:p>
          </table:table-cell>
          <table:table-cell office:value-type="string">
            <text:p>Wilfling erwänhte diesen Mord</text:p>
          </table:table-cell>
          <table:table-cell office:value-type="string">
            <text:p>http://www.stimme.de/archiv/stadt-hn/auswahl2-Mordfall-Gerberstrasse-Ein-Prozess-zwischen-Rekord-und-Kaugummi;art1925,367016</text:p>
          </table:table-cell>
          <table:table-cell table:number-columns-repeated="1018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2002">
            <text:p>2002</text:p>
          </table:table-cell>
          <table:table-cell table:style-name="ce5" office:value-type="string">
            <text:p>Sulzbach </text:p>
          </table:table-cell>
          <table:table-cell office:value-type="string">
            <text:p>Türke erstochen, 19 j.</text:p>
          </table:table-cell>
          <table:table-cell table:style-name="ce13" office:value-type="string">
            <text:p>Skinheads <text:s/>Carlos N. <text:s/>Paul F.</text:p>
          </table:table-cell>
          <table:table-cell table:number-columns-repeated="1019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2003">
            <text:p>2003</text:p>
          </table:table-cell>
          <table:table-cell office:value-type="string">
            <text:p>Hannover</text:p>
          </table:table-cell>
          <table:table-cell office:value-type="string">
            <text:p>Mord Kuirde Ertugrul Yilmaz </text:p>
          </table:table-cell>
          <table:table-cell office:value-type="string">
            <text:p>Tiefer Staat</text:p>
          </table:table-cell>
          <table:table-cell office:value-type="string">
            <text:p>http://www.spiegel.de/spiegel/print/d-77108510.html</text:p>
          </table:table-cell>
          <table:table-cell table:number-columns-repeated="1018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2003">
            <text:p>2003</text:p>
          </table:table-cell>
          <table:table-cell office:value-type="string">
            <text:p>Hannover</text:p>
          </table:table-cell>
          <table:table-cell table:style-name="ce8" office:value-type="string">
            <text:p>Geschäftsmann Kurde <text:s/>Yusuf Ü. + Frau</text:p>
          </table:table-cell>
          <table:table-cell office:value-type="string">
            <text:p>Nachfolge-Mord?</text:p>
          </table:table-cell>
          <table:table-cell office:value-type="string">
            <text:p>https://www.wallstreet-online.de/diskussion/720913-321-330/auslaenderkriminalitaet-ein-deutsches-tabuthema</text:p>
          </table:table-cell>
          <table:table-cell table:number-columns-repeated="1018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2004">
            <text:p>2004</text:p>
          </table:table-cell>
          <table:table-cell office:value-type="string">
            <text:p>Neu-Isenburg</text:p>
          </table:table-cell>
          <table:table-cell table:style-name="ce9" office:value-type="string">
            <text:p>Doppelmord</text:p>
          </table:table-cell>
          <table:table-cell office:value-type="string">
            <text:p>NSU-Verdacht 2011</text:p>
          </table:table-cell>
          <table:table-cell office:value-type="string">
            <text:p>http://almanca.hukuki.net/wer-hat-diesen-v-mann-geschutzt.htm</text:p>
          </table:table-cell>
          <table:table-cell table:number-columns-repeated="1018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2004">
            <text:p>2004</text:p>
          </table:table-cell>
          <table:table-cell office:value-type="string">
            <text:p>Mainz, Oberursel</text:p>
          </table:table-cell>
          <table:table-cell office:value-type="string">
            <text:p>5 Morde</text:p>
          </table:table-cell>
          <table:table-cell office:value-type="string">
            <text:p>Düstere Parallelwelt?</text:p>
          </table:table-cell>
          <table:table-cell office:value-type="string">
            <text:p>http://www.spiegel.de/panorama/justiz/blutbad-von-ruesselsheim-jetzt-ist-alles-anders-a-571968.html</text:p>
          </table:table-cell>
          <table:table-cell table:number-columns-repeated="1018"/>
        </table:table-row>
        <table:table-row table:style-name="ro3">
          <table:table-cell table:style-name="ce3" office:value-type="float" office:value="38">
            <text:p>38</text:p>
          </table:table-cell>
          <table:table-cell office:value-type="float" office:value="2004">
            <text:p>2004</text:p>
          </table:table-cell>
          <table:table-cell office:value-type="string">
            <text:p>Rostock</text:p>
          </table:table-cell>
          <table:table-cell office:value-type="string">
            <text:p>Kurde Turgut</text:p>
          </table:table-cell>
          <table:table-cell office:value-type="string">
            <text:p>Illegal 3 mal eingereist</text:p>
          </table:table-cell>
          <table:table-cell office:value-type="string">
            <text:p>https://de.wikipedia.org/wiki/Ceska-Mordserie</text:p>
          </table:table-cell>
          <table:table-cell table:number-columns-repeated="1018"/>
        </table:table-row>
        <table:table-row table:style-name="ro3">
          <table:table-cell table:style-name="ce3" office:value-type="float" office:value="39">
            <text:p>39</text:p>
          </table:table-cell>
          <table:table-cell office:value-type="float" office:value="2005">
            <text:p>2005</text:p>
          </table:table-cell>
          <table:table-cell office:value-type="string">
            <text:p>Nürnberg</text:p>
          </table:table-cell>
          <table:table-cell office:value-type="string">
            <text:p>Kurde Yasar</text:p>
          </table:table-cell>
          <table:table-cell/>
          <table:table-cell office:value-type="string">
            <text:p>https://de.wikipedia.org/wiki/Ceska-Mordserie</text:p>
          </table:table-cell>
          <table:table-cell table:number-columns-repeated="1018"/>
        </table:table-row>
        <table:table-row table:style-name="ro3">
          <table:table-cell table:style-name="ce3" office:value-type="float" office:value="40">
            <text:p>40</text:p>
          </table:table-cell>
          <table:table-cell office:value-type="float" office:value="2005">
            <text:p>2005</text:p>
          </table:table-cell>
          <table:table-cell office:value-type="string">
            <text:p>München</text:p>
          </table:table-cell>
          <table:table-cell office:value-type="string">
            <text:p>Grieche Boulgarides</text:p>
          </table:table-cell>
          <table:table-cell office:value-type="string">
            <text:p>Dönerimbiss Nachmieter</text:p>
          </table:table-cell>
          <table:table-cell office:value-type="string">
            <text:p>https://de.wikipedia.org/wiki/Ceska-Mordserie</text:p>
          </table:table-cell>
          <table:table-cell table:number-columns-repeated="1018"/>
        </table:table-row>
        <table:table-row table:style-name="ro3">
          <table:table-cell table:style-name="ce3" office:value-type="float" office:value="41">
            <text:p>41</text:p>
          </table:table-cell>
          <table:table-cell office:value-type="float" office:value="2006">
            <text:p>2006</text:p>
          </table:table-cell>
          <table:table-cell office:value-type="string">
            <text:p>Dortmund</text:p>
          </table:table-cell>
          <table:table-cell office:value-type="string">
            <text:p>Kurde Kubasik</text:p>
          </table:table-cell>
          <table:table-cell office:value-type="string">
            <text:p>Drogenspuren, PKK?</text:p>
          </table:table-cell>
          <table:table-cell office:value-type="string">
            <text:p>https://de.wikipedia.org/wiki/Ceska-Mordserie</text:p>
          </table:table-cell>
          <table:table-cell table:number-columns-repeated="1018"/>
        </table:table-row>
        <table:table-row table:style-name="ro3">
          <table:table-cell table:style-name="ce3" office:value-type="float" office:value="42">
            <text:p>42</text:p>
          </table:table-cell>
          <table:table-cell office:value-type="float" office:value="2006">
            <text:p>2006</text:p>
          </table:table-cell>
          <table:table-cell office:value-type="string">
            <text:p>Kassel</text:p>
          </table:table-cell>
          <table:table-cell office:value-type="string">
            <text:p>Kurde Yozgat</text:p>
          </table:table-cell>
          <table:table-cell office:value-type="string">
            <text:p>LfV am Tatort</text:p>
          </table:table-cell>
          <table:table-cell office:value-type="string">
            <text:p>https://de.wikipedia.org/wiki/Ceska-Mordserie</text:p>
          </table:table-cell>
          <table:table-cell table:number-columns-repeated="1018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006">
            <text:p>2006</text:p>
          </table:table-cell>
          <table:table-cell office:value-type="string">
            <text:p>Reda-W.</text:p>
          </table:table-cell>
          <table:table-cell table:style-name="ce11" office:value-type="string">
            <text:p>Mord an Fevzi Ufuk (68)</text:p>
          </table:table-cell>
          <table:table-cell office:value-type="string">
            <text:p>Kopfschuss nach Moscheebesuch</text:p>
          </table:table-cell>
          <table:table-cell office:value-type="string">
            <text:p>http://www.hiergeblieben.de/pages/textanzeige.php?id=9328Fevzi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9" office:value-type="string">
            <text:p>15.11.2011</text:p>
          </table:table-cell>
          <table:table-cell office:value-type="string">
            <text:p>vielleicht NSU-Mord?</text:p>
          </table:table-cell>
          <table:table-cell office:value-type="string">
            <text:p>https://www.presseportal.de/pm/66306/2147960</text:p>
          </table:table-cell>
          <table:table-cell table:number-columns-repeated="1018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006">
            <text:p>2006</text:p>
          </table:table-cell>
          <table:table-cell office:value-type="string">
            <text:p>Berlin</text:p>
          </table:table-cell>
          <table:table-cell office:value-type="string">
            <text:p>Mord <text:s/>Kopfschuss</text:p>
          </table:table-cell>
          <table:table-cell/>
          <table:table-cell office:value-type="string">
            <text:p>http://www.pnn.de/brandenburg-berlin/62656/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06">
            <text:p>2006</text:p>
          </table:table-cell>
          <table:table-cell office:value-type="string">
            <text:p>Berlin</text:p>
          </table:table-cell>
          <table:table-cell office:value-type="string">
            <text:p>Deutscher von Türken erschossen</text:p>
          </table:table-cell>
          <table:table-cell office:value-type="string">
            <text:p>Ceska 7,65mm</text:p>
          </table:table-cell>
          <table:table-cell office:value-type="string">
            <text:p>https://jungefreiheit.de/politik/deutschland/2016/gedenkorte-fuer-kerstin-heisig-und-uwe-lieschied-geschaendet/</text:p>
          </table:table-cell>
          <table:table-cell table:number-columns-repeated="1018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2007">
            <text:p>2007</text:p>
          </table:table-cell>
          <table:table-cell office:value-type="string">
            <text:p>Gotha</text:p>
          </table:table-cell>
          <table:table-cell table:style-name="ce8" office:value-type="string">
            <text:p>„Ceska“ (Kal. 7,65 mm) Mord </text:p>
          </table:table-cell>
          <table:table-cell office:value-type="string">
            <text:p>2 Schüsse in Spielothek</text:p>
          </table:table-cell>
          <table:table-cell table:style-name="Default" office:value-type="string">
            <text:p>https://www.mdr.de/kripo-live/artikel-270.html</text:p>
          </table:table-cell>
          <table:table-cell table:number-columns-repeated="1018"/>
        </table:table-row>
        <table:table-row table:style-name="ro3">
          <table:table-cell table:style-name="ce3" office:value-type="float" office:value="46">
            <text:p>46</text:p>
          </table:table-cell>
          <table:table-cell office:value-type="float" office:value="2007">
            <text:p>2007</text:p>
          </table:table-cell>
          <table:table-cell office:value-type="string">
            <text:p>Heilbronn</text:p>
          </table:table-cell>
          <table:table-cell table:style-name="ce8" office:value-type="string">
            <text:p>Radom+ Tokarev</text:p>
          </table:table-cell>
          <table:table-cell office:value-type="string">
            <text:p>angeblich NSU</text:p>
          </table:table-cell>
          <table:table-cell table:style-name="Default" office:value-type="string">
            <text:p>Polizistenmord Heilbronn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08">
            <text:p>2008</text:p>
          </table:table-cell>
          <table:table-cell office:value-type="string">
            <text:p>Koblenz</text:p>
          </table:table-cell>
          <table:table-cell office:value-type="string">
            <text:p>Schüsse Ceska 7.65 auf Disco</text:p>
          </table:table-cell>
          <table:table-cell office:value-type="string">
            <text:p>keine Verletzten, nicht Dönerceska</text:p>
          </table:table-cell>
          <table:table-cell table:style-name="ce14" office:value-type="string">
            <text:p>BAO Bosporus 2007/2008 Sachstandsberichte </text:p>
          </table:table-cell>
          <table:table-cell table:number-columns-repeated="1018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008">
            <text:p>2008</text:p>
          </table:table-cell>
          <table:table-cell office:value-type="string">
            <text:p>Berlin</text:p>
          </table:table-cell>
          <table:table-cell office:value-type="string">
            <text:p>Mord "Hinrichtung"</text:p>
          </table:table-cell>
          <table:table-cell office:value-type="string">
            <text:p>Kurde</text:p>
          </table:table-cell>
          <table:table-cell table:style-name="ce14" office:value-type="string">
            <text:p>https://www.welt.de/regionales/berlin/article1879836/Polizei-hat-ersten-Verdaechtigen-im-Doener-Mord.html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4" office:value-type="string">
            <text:p>Ceska 83, Kal. 7,65 mm</text:p>
          </table:table-cell>
          <table:table-cell table:style-name="ce14" office:value-type="string">
            <text:p>http://www.tagesspiegel.de/berlin/mord-am-doener-wirt-aufgeklaert-verdaechtiger-wurde/1222686.html</text:p>
          </table:table-cell>
          <table:table-cell table:number-columns-repeated="1018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008">
            <text:p>2008</text:p>
          </table:table-cell>
          <table:table-cell office:value-type="string">
            <text:p>Rüsselsheim</text:p>
          </table:table-cell>
          <table:table-cell office:value-type="string">
            <text:p>3-fach Mord</text:p>
          </table:table-cell>
          <table:table-cell table:style-name="ce7" office:value-type="string">
            <text:p>Türken gegen Kurden? </text:p>
          </table:table-cell>
          <table:table-cell office:value-type="string">
            <text:p>http://www.spiegel.de/panorama/justiz/prozess-um-dreifachmord-showdown-im-eiscafe-a-626968.html</text:p>
          </table:table-cell>
          <table:table-cell table:number-columns-repeated="1018"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010">
            <text:p>2010</text:p>
          </table:table-cell>
          <table:table-cell office:value-type="string">
            <text:p>Frankreich</text:p>
          </table:table-cell>
          <table:table-cell office:value-type="string">
            <text:p>Mord an vater+sohn</text:p>
          </table:table-cell>
          <table:table-cell table:style-name="ce15" office:value-type="string">
            <text:p>7,65-Millimeter-Pistole</text:p>
          </table:table-cell>
          <table:table-cell office:value-type="string">
            <text:p>https://rotefahne.eu/2013/05/waren-es-14-statt-9-sog-doener-morde/</text:p>
          </table:table-cell>
          <table:table-cell table:number-columns-repeated="1018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2011">
            <text:p>2011</text:p>
          </table:table-cell>
          <table:table-cell office:value-type="string">
            <text:p>Laichingen</text:p>
          </table:table-cell>
          <table:table-cell office:value-type="string">
            <text:p>Mord Blumenhändler</text:p>
          </table:table-cell>
          <table:table-cell office:value-type="string">
            <text:p>Kurde, Holland-Importeur</text:p>
          </table:table-cell>
          <table:table-cell office:value-type="string">
            <text:p>http://www.swp.de/ulm/lokales/ulm_neu_ulm/Bluttat-an-Blumenhaendler-ungeklaert-Parallelen-zu-NSU-Taten;art1158544,1985121</text:p>
          </table:table-cell>
          <table:table-cell table:number-columns-repeated="1018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011">
            <text:p>2011</text:p>
          </table:table-cell>
          <table:table-cell office:value-type="string">
            <text:p>Döbeln</text:p>
          </table:table-cell>
          <table:table-cell office:value-type="string">
            <text:p>Kopfschuss Mord</text:p>
          </table:table-cell>
          <table:table-cell/>
          <table:table-cell office:value-type="string">
            <text:p>http://www.lvz.de/Region/Doebeln/Doebelner-Aladin-Mord-Verurteilter-packt-aus-wird-der-Fall-neu-aufgerollt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12">
            <text:p>2012</text:p>
          </table:table-cell>
          <table:table-cell office:value-type="string">
            <text:p>Berlin</text:p>
          </table:table-cell>
          <table:table-cell table:style-name="ce11" office:value-type="string">
            <text:p>Burak Bektas</text:p>
          </table:table-cell>
          <table:table-cell office:value-type="string">
            <text:p>Ein "NSU-Mord"</text:p>
          </table:table-cell>
          <table:table-cell office:value-type="string">
            <text:p>https://www.youtube.com/watch?v=sr5ByHTxz-4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13">
            <text:p>2013</text:p>
          </table:table-cell>
          <table:table-cell office:value-type="string">
            <text:p>Paris</text:p>
          </table:table-cell>
          <table:table-cell office:value-type="string">
            <text:p>3-fach Mord</text:p>
          </table:table-cell>
          <table:table-cell office:value-type="string">
            <text:p>Staatsmord?</text:p>
          </table:table-cell>
          <table:table-cell table:style-name="ce7" office:value-type="string">
            <text:p>V-Mann des türkischen Geheimdienstes,laut französischen Ermittlern: Ömer Güney </text:p>
          </table:table-cell>
          <table:table-cell table:number-columns-repeated="1018"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015">
            <text:p>2015</text:p>
          </table:table-cell>
          <table:table-cell office:value-type="string">
            <text:p>Köln, Keupstrasse</text:p>
          </table:table-cell>
          <table:table-cell table:style-name="ce12" office:value-type="string">
            <text:p> Sahin K. Café „La Fayette“</text:p>
          </table:table-cell>
          <table:table-cell office:value-type="string">
            <text:p>Kopfschuss</text:p>
          </table:table-cell>
          <table:table-cell table:style-name="ce1" office:value-type="string">
            <text:p>https://www.express.de/koeln/vorstand-der-ig-keupstrasse-hingerichtet-keupstrasse-mord--polizei-nahm-den-falschen-fest-22619664</text:p>
          </table:table-cell>
          <table:table-cell table:number-columns-repeated="1018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015">
            <text:p>2015</text:p>
          </table:table-cell>
          <table:table-cell office:value-type="string">
            <text:p>Hamburg</text:p>
          </table:table-cell>
          <table:table-cell office:value-type="string">
            <text:p>Mord an Erpresser</text:p>
          </table:table-cell>
          <table:table-cell/>
          <table:table-cell office:value-type="string">
            <text:p>https://www.welt.de/regionales/hamburg/article155259111/Als-der-Koch-Schutzgelderpresser-Ercan-erschoss.html</text:p>
          </table:table-cell>
          <table:table-cell table:number-columns-repeated="1018"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2016">
            <text:p>2016</text:p>
          </table:table-cell>
          <table:table-cell office:value-type="string">
            <text:p>Dortmund</text:p>
          </table:table-cell>
          <table:table-cell table:style-name="ce9" office:value-type="string">
            <text:p>Mord</text:p>
          </table:table-cell>
          <table:table-cell office:value-type="string">
            <text:p>gefesselt gefunden</text:p>
          </table:table-cell>
          <table:table-cell office:value-type="string">
            <text:p>https://www.ruhrnachrichten.de/Staedte/Dortmund/Gefesselter-Toter-in-Garage-Es-war-Mord-211560.html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16">
            <text:p>2016</text:p>
          </table:table-cell>
          <table:table-cell office:value-type="string">
            <text:p>Köln, Keupstrasse</text:p>
          </table:table-cell>
          <table:table-cell office:value-type="string">
            <text:p>Beinahe Mord</text:p>
          </table:table-cell>
          <table:table-cell/>
          <table:table-cell table:style-name="ce14" office:value-type="string">
            <text:p>Keupstrasse, 2016: PKK gegen Graue Wölfe http://www.bild.de/regional/koeln/rechtsextremismus/uebergriff-auf-graue-woelfe-anhaenger-45317852.bild.html#fromWall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16">
            <text:p>2016</text:p>
          </table:table-cell>
          <table:table-cell office:value-type="string">
            <text:p>Köln</text:p>
          </table:table-cell>
          <table:table-cell office:value-type="string">
            <text:p>Schüsse</text:p>
          </table:table-cell>
          <table:table-cell/>
          <table:table-cell office:value-type="string">
            <text:p>https://www.express.de/koeln/mord-anschlag-in-porz-wahn-schuesse-auf-ali-t---46---familie-des-opfers-bleibt-stark-24037170?originalReferrer=&amp;originalReferrer=https://t.co/TMkE6BDkgC&amp;dmcid=sm_tw</text:p>
          </table:table-cell>
          <table:table-cell table:number-columns-repeated="1018"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2016">
            <text:p>2016</text:p>
          </table:table-cell>
          <table:table-cell office:value-type="string">
            <text:p>Hamburg</text:p>
          </table:table-cell>
          <table:table-cell office:value-type="string">
            <text:p>Mord per Kopfschuss</text:p>
          </table:table-cell>
          <table:table-cell office:value-type="string">
            <text:p>Rocker-Kriminalitaet migrantisch?</text:p>
          </table:table-cell>
          <table:table-cell table:style-name="ce7" office:value-type="string">
            <text:p>http://www.faz.net/aktuell/gesellschaft/kriminalitaet/mann-in-hinterhof-in-hamburg-erschossen-14429262.html</text:p>
          </table:table-cell>
          <table:table-cell table:number-columns-repeated="1018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016">
            <text:p>2016</text:p>
          </table:table-cell>
          <table:table-cell office:value-type="string">
            <text:p>Bayern</text:p>
          </table:table-cell>
          <table:table-cell office:value-type="string">
            <text:p>Grieche erschossen</text:p>
          </table:table-cell>
          <table:table-cell office:value-type="string">
            <text:p>Beziehungstat</text:p>
          </table:table-cell>
          <table:table-cell office:value-type="string">
            <text:p>http://www.sueddeutsche.de/bayern/soellottobrunn-spur-fuehrt-nach-bayern-1.3246696</text:p>
          </table:table-cell>
          <table:table-cell table:number-columns-repeated="1018"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016">
            <text:p>2016</text:p>
          </table:table-cell>
          <table:table-cell office:value-type="string">
            <text:p>Hechingen</text:p>
          </table:table-cell>
          <table:table-cell office:value-type="string">
            <text:p>Erschossen aus fahrendem Auto</text:p>
          </table:table-cell>
          <table:table-cell/>
          <table:table-cell office:value-type="string">
            <text:p>https://www.focus.de/panorama/welt/hechingen-mann-in-hechingen-aus-fahrendem-auto-erschossen-taeter-fluechtig_id_6285277.html</text:p>
          </table:table-cell>
          <table:table-cell table:number-columns-repeated="1018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016">
            <text:p>2016</text:p>
          </table:table-cell>
          <table:table-cell office:value-type="string">
            <text:p>Ludwigshafen</text:p>
          </table:table-cell>
          <table:table-cell table:style-name="ce7" office:value-type="string">
            <text:p> kroatische Automatenaufsteller Marijan H </text:p>
          </table:table-cell>
          <table:table-cell office:value-type="string">
            <text:p>brennende Leiche </text:p>
          </table:table-cell>
          <table:table-cell table:style-name="ce7" office:value-type="string">
            <text:p> <text:a xlink:href="http://www.bild.de/regional/frankfurt/frankfurt-am-main/wollte-killer-trio-noch-mehr-toeten-49786474.bild.html">www.bild.de/regional/frankfurt/frankfurt-am-main/wollte-killer-trio-noch-mehr-toeten-49786474.bild.html</text:a>.  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16">
            <text:p>2016</text:p>
          </table:table-cell>
          <table:table-cell office:value-type="string">
            <text:p>Schwetzingen</text:p>
          </table:table-cell>
          <table:table-cell table:style-name="ce7" office:value-type="string">
            <text:p>MdL Die Grünen, Wolfgang Raufelder </text:p>
          </table:table-cell>
          <table:table-cell/>
          <table:table-cell table:style-name="ce7" office:value-type="string">
            <text:p><text:a xlink:href="https://www.morgenweb.de/schwetzinger-zeitung_artikel">www.morgenweb.de/schwetzinger-zeitung_artikel</text:a>,-bruehl-gruenen-politiker-verbrannt-_arid,957477.html  </text:p>
          </table:table-cell>
          <table:table-cell table:number-columns-repeated="1018"/>
        </table:table-row>
        <table:table-row table:style-name="ro5">
          <table:table-cell table:style-name="Default" table:number-columns-repeated="6"/>
          <table:table-cell/>
          <table:table-cell table:style-name="Default" table:number-columns-repeated="1017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2017">
            <text:p>2017</text:p>
          </table:table-cell>
          <table:table-cell table:style-name="ce7" office:value-type="string">
            <text:p>Bad Dürkheim </text:p>
          </table:table-cell>
          <table:table-cell table:style-name="ce8" office:value-type="string">
            <text:p>Mordfall Ismail Torun</text:p>
          </table:table-cell>
          <table:table-cell/>
          <table:table-cell office:value-type="string">
            <text:p>https://www.morgenweb.de/newsticker_ticker,-bad-duerkheim-maennliche-leiche-gefunden-_tickerid,74187.html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17">
            <text:p>2017</text:p>
          </table:table-cell>
          <table:table-cell office:value-type="string">
            <text:p>Stuttgart</text:p>
          </table:table-cell>
          <table:table-cell office:value-type="string">
            <text:p>Geschaeftsmann niedergeschossen</text:p>
          </table:table-cell>
          <table:table-cell office:value-type="string">
            <text:p>überlebte. Kurde?</text:p>
          </table:table-cell>
          <table:table-cell office:value-type="string">
            <text:p>http://www.bild.de/regional/stuttgart/schiesserei/stuttgart-schiesserei-in-der-city-50304860.bild.html?wtmc=twttr.shr</text:p>
          </table:table-cell>
          <table:table-cell table:number-columns-repeated="1018"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017">
            <text:p>2017</text:p>
          </table:table-cell>
          <table:table-cell office:value-type="string">
            <text:p>Hamburg</text:p>
          </table:table-cell>
          <table:table-cell table:style-name="ce7" office:value-type="string">
            <text:p>Vermisster Boxer (22) tot aufgefunden </text:p>
          </table:table-cell>
          <table:table-cell/>
          <table:table-cell table:style-name="ce7" office:value-type="string">
            <text:p>http://www.bild.de/regional/hamburg/boxen/tunahan-wurde-erschossen-52642022.bild.html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17">
            <text:p>2017</text:p>
          </table:table-cell>
          <table:table-cell office:value-type="string">
            <text:p>Hamburg</text:p>
          </table:table-cell>
          <table:table-cell office:value-type="string">
            <text:p>“Mord wie bei der Mafia”</text:p>
          </table:table-cell>
          <table:table-cell/>
          <table:table-cell office:value-type="string">
            <text:p>https://www.mopo.de/hamburg/polizei/mord-wie-bei-der-mafia-der-tote-boxer-von-der-a7-28017764</text:p>
          </table:table-cell>
          <table:table-cell table:number-columns-repeated="1018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017">
            <text:p>2017</text:p>
          </table:table-cell>
          <table:table-cell office:value-type="string">
            <text:p>Duisburg</text:p>
          </table:table-cell>
          <table:table-cell office:value-type="string">
            <text:p>“Hinrichtung” Birgül <text:s/>Düven </text:p>
          </table:table-cell>
          <table:table-cell table:style-name="ce8" office:value-type="string">
            <text:p>Schalldämpfer-Pistole </text:p>
          </table:table-cell>
          <table:table-cell office:value-type="string">
            <text:p>http://www.rp-online.de/nrw/staedte/duisburg/blaulicht/duisburg-obduktionsergebnis-liegt-vor-cafe-betreiberin-wurde-erschossen-aid-1.6796262</text:p>
          </table:table-cell>
          <table:table-cell table:number-columns-repeated="1018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2017">
            <text:p>2017</text:p>
          </table:table-cell>
          <table:table-cell office:value-type="string">
            <text:p>Frankfurt</text:p>
          </table:table-cell>
          <table:table-cell table:style-name="ce8" office:value-type="string">
            <text:p>Mörfelden – Mord an Esref C.  </text:p>
          </table:table-cell>
          <table:table-cell/>
          <table:table-cell table:style-name="ce7" office:value-type="string">
            <text:p><text:a xlink:href="http://www.bild.de/regional/frankfurt/moerfelden-walldorf/wer-kennt-den-todesschuetzen-53053204.bild.html">www.bild.de/regional/frankfurt/moerfelden-walldorf/wer-kennt-den-todesschuetzen-53053204.bild.html</text:a> 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8"/>
          <table:table-cell/>
          <table:table-cell table:style-name="ce7"/>
          <table:table-cell table:number-columns-repeated="1018"/>
        </table:table-row>
        <table:table-row table:style-name="ro3">
          <table:table-cell/>
          <table:table-cell table:style-name="ce3" office:value-type="string">
            <text:p>Beinahe</text:p>
          </table:table-cell>
          <table:table-cell table:style-name="ce3" office:value-type="string">
            <text:p>Morde</text:p>
          </table:table-cell>
          <table:table-cell/>
          <table:table-cell table:style-name="ce8"/>
          <table:table-cell table:number-columns-repeated="1019"/>
        </table:table-row>
        <table:table-row table:style-name="ro3">
          <table:table-cell/>
          <table:table-cell office:value-type="float" office:value="2013">
            <text:p>2013</text:p>
          </table:table-cell>
          <table:table-cell office:value-type="string">
            <text:p>Kóln, Keupstrasse</text:p>
          </table:table-cell>
          <table:table-cell office:value-type="string">
            <text:p>Kurde niedergestochen</text:p>
          </table:table-cell>
          <table:table-cell/>
          <table:table-cell office:value-type="string">
            <text:p>https://www.express.de/koeln/terror-in-der-keupstrasse-vergeltungsschlag--kurde-brutal-niedergestochen-498038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07">
            <text:p>2007</text:p>
          </table:table-cell>
          <table:table-cell office:value-type="string">
            <text:p>Köln, Keupstrasse</text:p>
          </table:table-cell>
          <table:table-cell office:value-type="string">
            <text:p>Terror. Verwüstungen</text:p>
          </table:table-cell>
          <table:table-cell/>
          <table:table-cell office:value-type="string">
            <text:p>https://www.express.de/sorge-eskaliert-jetzt-der-pkk-terror--22212718</text:p>
          </table:table-cell>
          <table:table-cell table:number-columns-repeated="1018"/>
        </table:table-row>
        <table:table-row table:style-name="ro5">
          <table:table-cell table:style-name="Default" table:number-columns-repeated="6"/>
          <table:table-cell/>
          <table:table-cell table:style-name="Default" table:number-columns-repeated="1017"/>
        </table:table-row>
        <table:table-row table:style-name="ro3">
          <table:table-cell/>
          <table:table-cell table:style-name="ce6" office:value-type="string">
            <text:p>Bemerkenswertes</text:p>
          </table:table-cell>
          <table:table-cell table:number-columns-repeated="3"/>
          <table:table-cell table:style-name="ce7" office:value-type="string">
            <text:p>Türkische Medien glauben: Die Café-Besitzerin war Informantin des türkischen Geheimdienstes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980">
            <text:p>1980</text:p>
          </table:table-cell>
          <table:table-cell office:value-type="string">
            <text:p>gesamte BRD</text:p>
          </table:table-cell>
          <table:table-cell office:value-type="string">
            <text:p>28 Morde von Tito befohlen?</text:p>
          </table:table-cell>
          <table:table-cell office:value-type="string">
            <text:p>Bundesregierung schwieg</text:p>
          </table:table-cell>
          <table:table-cell office:value-type="string">
            <text:p>https://youtu.be/OMrmEltPDBk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997">
            <text:p>1997</text:p>
          </table:table-cell>
          <table:table-cell office:value-type="string">
            <text:p>div. Morde</text:p>
          </table:table-cell>
          <table:table-cell office:value-type="string">
            <text:p>PKK-Morde beauftragt</text:p>
          </table:table-cell>
          <table:table-cell office:value-type="string">
            <text:p>GBA!!</text:p>
          </table:table-cell>
          <table:table-cell office:value-type="string">
            <text:p><text:a xlink:href="http://archiv.jura.uni/">http://archiv.jura.uni</text:a>-saarland.de//Entscheidungen/pressem97/BGH/genanwalt/pkk3.html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998">
            <text:p>1998</text:p>
          </table:table-cell>
          <table:table-cell office:value-type="string">
            <text:p>PKK</text:p>
          </table:table-cell>
          <table:table-cell office:value-type="string">
            <text:p>diverse Pressemitteilungen GBA</text:p>
          </table:table-cell>
          <table:table-cell/>
          <table:table-cell office:value-type="string">
            <text:p>http://nsu-leaks.freeforums.net/post/5485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00">
            <text:p>2000</text:p>
          </table:table-cell>
          <table:table-cell office:value-type="string">
            <text:p>BGH Entscheidung</text:p>
          </table:table-cell>
          <table:table-cell table:style-name="ce7" office:value-type="string">
            <text:p>Kokain aus Holland, Ceska, Kal. 7,65 mm</text:p>
          </table:table-cell>
          <table:table-cell/>
          <table:table-cell table:style-name="ce7" office:value-type="string">
            <text:p>https://www.hrr-strafrecht.de/hrr/3/00/3-50-00.php3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01">
            <text:p>2001</text:p>
          </table:table-cell>
          <table:table-cell office:value-type="string">
            <text:p>PKK-Prozess</text:p>
          </table:table-cell>
          <table:table-cell table:style-name="ce7" office:value-type="string">
            <text:p>Todesdrohung PKK-Drogenpate</text:p>
          </table:table-cell>
          <table:table-cell/>
          <table:table-cell table:style-name="ce7" office:value-type="string">
            <text:p>http://www.general-anzeiger-bonn.de/region/Dem-Richter-blieb-nur-die-Flucht-nach-Bonn-article94642.html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17">
            <text:p>2017</text:p>
          </table:table-cell>
          <table:table-cell office:value-type="string">
            <text:p>BfV</text:p>
          </table:table-cell>
          <table:table-cell table:style-name="ce7" office:value-type="string">
            <text:p>25 Mio PKK-Spenden jährlich</text:p>
          </table:table-cell>
          <table:table-cell/>
          <table:table-cell office:value-type="string">
            <text:p>https://www.nachrichtenxpress.com/2017/07/bericht-pkk-verdoppelt-spendeneinnahme-in-europa-auf-25-millionen-euro/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16">
            <text:p>2016</text:p>
          </table:table-cell>
          <table:table-cell office:value-type="string">
            <text:p>Türkei</text:p>
          </table:table-cell>
          <table:table-cell office:value-type="string">
            <text:p>will Drogenclans zerschlagen</text:p>
          </table:table-cell>
          <table:table-cell/>
          <table:table-cell office:value-type="string">
            <text:p>https://www.nachrichtenxpress.com/2016/06/milliarden-einnahmen-tuerkei-will-drogenhandel-der-pkk-zerschlagen/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16">
            <text:p>2016</text:p>
          </table:table-cell>
          <table:table-cell/>
          <table:table-cell office:value-type="string">
            <text:p>Blogbeitrag zu WELT-Artikel</text:p>
          </table:table-cell>
          <table:table-cell/>
          <table:table-cell office:value-type="string">
            <text:p>http://arbeitskreis-n.su/blog/2016/08/22/geheimdienst-mit-erdogans-agenten-eliminieren-kurden-in-deutschland/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18">
            <text:p>2018</text:p>
          </table:table-cell>
          <table:table-cell office:value-type="string">
            <text:p>Kyritz</text:p>
          </table:table-cell>
          <table:table-cell office:value-type="string">
            <text:p>Dönerkrieg</text:p>
          </table:table-cell>
          <table:table-cell/>
          <table:table-cell table:style-name="ce7" office:value-type="string">
            <text:p><text:a xlink:href="http://www.bild.de/news/inland/doener/schiesserei-doener-laden-54354552.bild.html">www.bild.de/news/inland/doener/schiesserei-doener-laden-54354552.bild.html</text:a> 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18">
            <text:p>2018</text:p>
          </table:table-cell>
          <table:table-cell/>
          <table:table-cell office:value-type="string">
            <text:p>Todeskommandos in D?</text:p>
          </table:table-cell>
          <table:table-cell/>
          <table:table-cell table:style-name="ce7" office:value-type="string">
            <text:p><text:a xlink:href="https://www.heise.de/tp/features/Tuerkische-Todeskommandos-in-Deutschland-3932415.html?seite=all">www.heise.de/tp/features/Tuerkische-Todeskommandos-in-Deutschland-3932415.html?seite=all</text:a> 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18">
            <text:p>2018</text:p>
          </table:table-cell>
          <table:table-cell/>
          <table:table-cell office:value-type="string">
            <text:p>Deniz Naki fussballer</text:p>
          </table:table-cell>
          <table:table-cell office:value-type="string">
            <text:p>Wettmafia?</text:p>
          </table:table-cell>
          <table:table-cell table:style-name="ce7" office:value-type="string">
            <text:p><text:a xlink:href="http://www.bild.de/regional/koeln/deniz-naki/polizei-schutz-nach-anschlag-54439992.bild.html">www.bild.de/regional/koeln/deniz-naki/polizei-schutz-nach-anschlag-54439992.bild.html</text:a>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5" table:number-rows-repeated="3">
          <table:table-cell table:style-name="Default" table:number-columns-repeated="6"/>
          <table:table-cell/>
          <table:table-cell table:style-name="Default" table:number-columns-repeated="1017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8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2/12/2018</text:date>, <text:time>17:40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2T17:33:18.32</dc:date>
    <meta:generator>OpenOffice/4.1.4$Win32 OpenOffice.org_project/414m5$Build-9788</meta:generator>
    <meta:editing-duration>PT3H35M29S</meta:editing-duration>
    <meta:editing-cycles>18</meta:editing-cycles>
    <meta:document-statistic meta:table-count="1" meta:cell-count="384" meta:object-count="0"/>
  </office:meta>
</office:document-meta>
</file>